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es" fo:country="ES" fo:font-style="normal" fo:font-weight="norma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Times New Roman" fo:language="es" fo:country="ES" style:language-asian="zxx" style:country-asian="none" style:language-complex="zxx" style:country-complex="none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es" fo:country="ES" fo:font-style="normal" fo:font-weight="normal" style:language-asian="zxx" style:country-asian="none" style:language-complex="zxx" style:country-complex="none"/>
    </style:style>
    <style:style style:name="P5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es" fo:country="ES" fo:font-style="normal" fo:font-weight="normal" style:language-asian="zxx" style:country-asian="none" style:language-complex="zxx" style:country-complex="none"/>
    </style:style>
    <style:style style:name="P6" style:family="paragraph" style:parent-style-name="Text_20_body" style:list-style-name="L2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es" fo:country="ES" fo:font-style="normal" fo:font-weight="normal" style:language-asian="zxx" style:country-asian="none" style:language-complex="zxx" style:country-complex="none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es" fo:country="ES" fo:font-style="normal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es" fo:country="ES" fo:font-style="normal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es" fo:country="ES" fo:font-style="normal" style:text-underline-style="none" fo:font-weight="normal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RDENANZA GENERAL REGULADORA DE SUBVENCIONES OTORGADAS POR EL AYUNTAMIENTO DE SAN MARTÍN DEL TESORILLO</text:p>
      <text:p text:style-name="P1"/>
      <text:p text:style-name="P1">a) Los problemas que se pretenden solucionar con la iniciativa.</text:p>
      <text:p text:style-name="P1"/>
      <text:p text:style-name="P1">Con esta iniciativa se pretender dar regulación a las subvenciones que convoque San Martín del Tesorillo, estableciendo el procedimiento para su concesión así como la forma de justificación y las posibles consecuencias del incumplimiento.</text:p>
      <text:p text:style-name="P1"/>
      <text:p text:style-name="P1">b) La necesidad y oportunidad de su aprobación.</text:p>
      <text:p text:style-name="P1"/>
      <text:p text:style-name="P1">Desde el Ayuntamiento se hace necesario la aprobación de esta ordenanza para poder dar cumplimiento a lo establecido en la Ley General de Subvenciones.</text:p>
      <text:p text:style-name="P1"/>
      <text:list xml:id="list2425634925251845344" text:style-name="L1">
        <text:list-item>
          <text:p text:style-name="P5">Los objetivos de la norma.</text:p>
        </text:list-item>
      </text:list>
      <text:p text:style-name="P1"/>
      <text:p text:style-name="P1">El objetivo de la norma es mejorar la seguridad jurídica de los ciudadanos de Tesorillo cuando se enfrenten a la convocatoria de una subvención.</text:p>
      <text:p text:style-name="Standard"/>
      <text:p text:style-name="Standard"/>
      <text:p text:style-name="P2">IMPUESTO MUNICIPAL DE GASTOS SUNTUARIOS EN SUS MODALIDADES DE COTOS PRIVADOS DE CAZA Y PESCA.</text:p>
      <text:p text:style-name="P3"/>
      <text:p text:style-name="P1">a) Los problemas que se pretenden solucionar con la iniciativa.</text:p>
      <text:p text:style-name="P1"/>
      <text:p text:style-name="P1">Se pretende regular el aprovechamiento cinegético de los cotos situados en San Martín del Tesorillo.</text:p>
      <text:p text:style-name="P1"/>
      <text:p text:style-name="P1">b) La necesidad y oportunidad de su aprobación.</text:p>
      <text:p text:style-name="P1"/>
      <text:p text:style-name="P1">Es necesario su elaboración y aprobación para poder cobrar el aprovechamiento cinegético que ya se venía cobrando por el Ayuntamiento de Jimena de la Frontera como ente matriz antes de la segregación y creación de San Martín del Tesorillo como municipio independiente.</text:p>
      <text:p text:style-name="P1"/>
      <text:list xml:id="list957686449858431078" text:style-name="L2">
        <text:list-item>
          <text:p text:style-name="P6">Los objetivos de la norma.</text:p>
        </text:list-item>
      </text:list>
      <text:p text:style-name="P1"/>
      <text:p text:style-name="P1">El objetivo de la norma está en relación con lo anteriormente expuesto.</text:p>
      <text:p text:style-name="P1"/>
      <text:p text:style-name="P1"/>
      <text:p text:style-name="P1"/>
      <text:p text:style-name="P1"/>
      <text:p text:style-name="P7"><text:soft-page-break/>ORDENANZA FISCAL REGULADORA DE LA TASA DE LA PRESTACIÓN COMPENSATORIA POR EL USO Y APROVECHAMIENTO DE CARÁCTER EXCEPCIONAL DEL SUELO NO URBANIZABLE DE SAN MARTÍN DEL TESORILLO.</text:p>
      <text:p text:style-name="P10"/>
      <text:p text:style-name="P3"/>
      <text:p text:style-name="P1">a) Los problemas que se pretenden solucionar con la iniciativa.</text:p>
      <text:p text:style-name="P1"/>
      <text:p text:style-name="P1">La Ley 7/2002, de 17 de diciembre, de Ordenación Urbanística de Andalucía reconoce el derecho del propietario del suelo no urbanizable y prevé un uso excepcional del mismo cuando se trate de implantación y explotación de todas aquellas actividades económicas, de servicios, industriales, etc.</text:p>
      <text:p text:style-name="P1">b) La necesidad y oportunidad de su aprobación.</text:p>
      <text:p text:style-name="P1"/>
      <text:p text:style-name="P1">La oportunidad en la aprobación se encuentra en la necesidad del Ayuntamiento de San Martín del Tesorillo de gravar los actos de edificación, construcción, obras o instalaciones realizados o desarrollados en el término de San Martín del Tesorillo no vinculados a la explotación agrícola, pecuaria, forestal o análoga, en suelos no urbanizables.</text:p>
      <text:p text:style-name="P1"/>
      <text:list xml:id="list31268113" text:continue-numbering="true" text:style-name="L2">
        <text:list-item>
          <text:p text:style-name="P6">Los objetivos de la norma.</text:p>
        </text:list-item>
      </text:list>
      <text:p text:style-name="P1"/>
      <text:p text:style-name="P1">El objetivo de la norma está en relación con lo anteriormente expuesto.</text:p>
      <text:p text:style-name="P1"/>
      <text:p text:style-name="P2">ORDENANZA MUNICIPAL SOBRE TENENCIA Y PROTECCIÓN DE ANIMALES </text:p>
      <text:p text:style-name="P3"/>
      <text:p text:style-name="P1">a) Los problemas que se pretenden solucionar con la iniciativa.</text:p>
      <text:p text:style-name="P1"/>
      <text:p text:style-name="P1">Se pretende regular la tenencia de animales calificados con peligrosos en <text:s/>San Martín del Tesorillo.</text:p>
      <text:p text:style-name="P1"/>
      <text:p text:style-name="P1">b) La necesidad y oportunidad de su aprobación.</text:p>
      <text:p text:style-name="P1"/>
      <text:p text:style-name="P1">Es necesario su aprobación para poder regular la tenencia de animales que tienen la consideración de peligroso según la normativa.</text:p>
      <text:p text:style-name="P1"/>
      <text:list xml:id="list31274694" text:continue-numbering="true" text:style-name="L2">
        <text:list-header>
          <text:p text:style-name="P6">c) Los objetivos de la norma.</text:p>
        </text:list-header>
      </text:list>
      <text:p text:style-name="P1"/>
      <text:p text:style-name="P1">El objetivo de la norma está en relación con lo anteriormente expuesto.</text:p>
      <text:p text:style-name="P1"/>
      <text:p text:style-name="P1"/>
      <text:p text:style-name="P1"/>
      <text:p text:style-name="P1"/>
      <text:p text:style-name="P1"/>
      <text:p text:style-name="P7"><text:soft-page-break/>ORDENANZA MUNICIPAL REGULADORA DEL SERVICIO DE CEMENTERIO Y DEL USO DE LA SALA VELATORIO.</text:p>
      <text:p text:style-name="P1"/>
      <text:p text:style-name="P1"/>
      <text:p text:style-name="P1">a) Los problemas que se pretenden solucionar con la iniciativa.</text:p>
      <text:p text:style-name="P1"/>
      <text:p text:style-name="P1">Se pretende regular <text:s/>el servicio de cementerio así como el uso de la sala velatorio en <text:s/>San Martín del Tesorillo.</text:p>
      <text:p text:style-name="P1"/>
      <text:p text:style-name="P1">b) La necesidad y oportunidad de su aprobación.</text:p>
      <text:p text:style-name="P1"/>
      <text:p text:style-name="P1">Es necesario su aprobación por parte de este Ayuntamiento para mejorar el uso del mismo.</text:p>
      <text:p text:style-name="P1"/>
      <text:list xml:id="list31278221" text:continue-numbering="true" text:style-name="L2">
        <text:list-header>
          <text:p text:style-name="P6">c) Los objetivos de la norma.</text:p>
        </text:list-header>
      </text:list>
      <text:p text:style-name="P1"/>
      <text:p text:style-name="P1">El objetivo de la norma está en relación con lo anteriormente expuesto.</text:p>
      <text:p text:style-name="P1"/>
      <text:p text:style-name="P7">ORDENANZA DE POLICIA Y BUEN GOBIERNO DEL MUNICIPIO DE SAN MARTÍN DEL <text:s/>TESORILLO.</text:p>
      <text:p text:style-name="P8"/>
      <text:p text:style-name="P1">a) Los problemas que se pretenden solucionar con la iniciativa.</text:p>
      <text:p text:style-name="P1"/>
      <text:p text:style-name="P1">Se pretende llevar a cabo una mejora en la convivencia estableciendo aquellas conductas que no son aprobadas por el Ayuntamiento para la convivencia con los vecinos.</text:p>
      <text:p text:style-name="P1">b) La necesidad y oportunidad de su aprobación.</text:p>
      <text:p text:style-name="P1"/>
      <text:p text:style-name="P1">Es necesario su aprobación por parte de este Ayuntamiento para garantizar las buenas conductas.</text:p>
      <text:p text:style-name="P1"/>
      <text:list xml:id="list31269496" text:continue-numbering="true" text:style-name="L2">
        <text:list-header>
          <text:p text:style-name="P6">c) Los objetivos de la norma.</text:p>
        </text:list-header>
      </text:list>
      <text:p text:style-name="P1"/>
      <text:p text:style-name="P9">El objetivo de la norma está en relación con lo anteriormente expue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23S</meta:editing-duration>
    <meta:editing-cycles>5</meta:editing-cycles>
    <meta:generator>OpenOffice/4.1.6$Win32 OpenOffice.org_project/416m1$Build-9790</meta:generator>
    <dc:date>2019-08-05T11:07:06.14</dc:date>
    <meta:document-statistic meta:table-count="0" meta:image-count="0" meta:object-count="0" meta:page-count="3" meta:paragraph-count="42" meta:word-count="640" meta:character-count="4015"/>
    <meta:user-defined meta:name="Info 1"/>
    <meta:user-defined meta:name="Info 2"/>
    <meta:user-defined meta:name="Info 3"/>
    <meta:user-defined meta:name="Info 4"/>
  </office:meta>
</office:document-meta>
</file>